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 fo:font-size="12pt" fo:font-weight="bold" officeooo:rsid="0012a51d" officeooo:paragraph-rsid="0012a51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nux Biolinum G" fo:font-size="12pt" fo:font-weight="bold" officeooo:rsid="00160f8e" officeooo:paragraph-rsid="00160f8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nux Biolinum G" fo:font-size="12pt" fo:font-weight="bold" officeooo:rsid="00131b97" officeooo:paragraph-rsid="00131b9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nux Biolinum G" fo:font-size="12pt" fo:font-weight="bold" officeooo:rsid="00132959" officeooo:paragraph-rsid="0013295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nux Biolinum G" fo:font-size="12pt" fo:font-weight="bold" officeooo:rsid="0014fc7b" officeooo:paragraph-rsid="0014fc7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nux Biolinum G" fo:font-size="12pt" fo:font-weight="bold" officeooo:rsid="0016f68e" officeooo:paragraph-rsid="0016f68e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nux Biolinum G" fo:font-size="12pt" officeooo:rsid="0012a51d" officeooo:paragraph-rsid="0012a51d" style:font-size-asian="12pt" style:font-size-complex="12pt"/>
    </style:style>
    <style:style style:name="P8" style:family="paragraph" style:parent-style-name="Standard">
      <style:text-properties style:font-name="Linux Biolinum G" fo:font-size="12pt" officeooo:rsid="00131b97" officeooo:paragraph-rsid="00131b97" style:font-size-asian="12pt" style:font-size-complex="12pt"/>
    </style:style>
    <style:style style:name="P9" style:family="paragraph" style:parent-style-name="Standard">
      <style:text-properties style:font-name="Linux Biolinum G" fo:font-size="12pt" officeooo:rsid="00132959" officeooo:paragraph-rsid="00132959" style:font-size-asian="12pt" style:font-size-complex="12pt"/>
    </style:style>
    <style:style style:name="P10" style:family="paragraph" style:parent-style-name="Standard">
      <style:text-properties style:font-name="Linux Biolinum G" fo:font-size="12pt" officeooo:rsid="0014fc7b" officeooo:paragraph-rsid="00160f8e" style:font-size-asian="12pt" style:font-size-complex="12pt"/>
    </style:style>
    <style:style style:name="P11" style:family="paragraph" style:parent-style-name="Standard">
      <style:text-properties style:font-name="Linux Biolinum G" fo:font-size="12pt" officeooo:rsid="0014fc7b" officeooo:paragraph-rsid="0014fc7b" style:font-size-asian="12pt" style:font-size-complex="12pt"/>
    </style:style>
    <style:style style:name="P12" style:family="paragraph" style:parent-style-name="Standard">
      <style:text-properties style:font-name="Linux Biolinum G" fo:font-size="12pt" officeooo:rsid="00160f8e" officeooo:paragraph-rsid="00160f8e" style:font-size-asian="12pt" style:font-size-complex="12pt"/>
    </style:style>
    <style:style style:name="P13" style:family="paragraph" style:parent-style-name="Standard">
      <style:text-properties style:font-name="Linux Biolinum G" fo:font-size="12pt" officeooo:rsid="0017ed08" officeooo:paragraph-rsid="00193721" style:font-size-asian="12pt" style:font-size-complex="12pt"/>
    </style:style>
    <style:style style:name="T1" style:family="text">
      <style:text-properties officeooo:rsid="00131b97"/>
    </style:style>
    <style:style style:name="T2" style:family="text">
      <style:text-properties officeooo:rsid="00132959"/>
    </style:style>
    <style:style style:name="T3" style:family="text">
      <style:text-properties officeooo:rsid="00160f8e"/>
    </style:style>
    <style:style style:name="T4" style:family="text">
      <style:text-properties officeooo:rsid="00193721"/>
    </style:style>
    <style:style style:name="T5" style:family="text">
      <style:text-properties officeooo:rsid="001977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ial-Liste P2-De</text:p>
      <text:p text:style-name="P1"/>
      <text:p text:style-name="P2">Klassenlehrerin : Heike Seith</text:p>
      <text:p text:style-name="P7"/>
      <text:p text:style-name="P1">Deutsch</text:p>
      <text:p text:style-name="P7">2 Hefte DIN A 4, 16, Lineatur 02 (liniert, 2. Klasse) farbig hinterlegt, roter Umschlag</text:p>
      <text:p text:style-name="P7">1 Schnellhefter rot</text:p>
      <text:p text:style-name="P7">&amp;Heft DIN A 5, Lineatur 02 (liniert, 2. Klasse) farbig hinterlegt, roter Umschlag</text:p>
      <text:p text:style-name="P7"/>
      <text:p text:style-name="P7">Jandorf Rechtschreiben 2. Das Selbstlernheft Best.Nr. : 1052 – ISBN 978636939965-57-2</text:p>
      <text:p text:style-name="P7">Jandorf Schreibschrift, Lateinische Ausgangsschrift, <text:span text:style-name="T1">Best.Nr. : ISBN-139783939965121</text:span></text:p>
      <text:p text:style-name="P8">Zebra Arbeitsheft Lesen/Schreiben, Best.Nr. : ISBN 97831227<text:span text:style-name="T5">09440</text:span></text:p>
      <text:p text:style-name="P13">Jandorf Lies-Mal-Hefte, <text:span text:style-name="T1">die entsprechende Fortsetzung Ihres Kindes</text:span></text:p>
      <text:p text:style-name="P8"/>
      <text:p text:style-name="P8"/>
      <text:p text:style-name="P3">Mathe</text:p>
      <text:p text:style-name="P8">1Heft DIN A 4 kariert, blauer Umschlag</text:p>
      <text:p text:style-name="P8">1 Schnellhefter blau</text:p>
      <text:p text:style-name="P8">Jahndorf Zahlenfuchs, die entsprechende Fortsetzung Ihres Kindes bzw. Zahlenfuchs 2</text:p>
      <text:p text:style-name="P8"/>
      <text:p text:style-name="P8"/>
      <text:p text:style-name="P3">Entdeckung der Welt</text:p>
      <text:p text:style-name="P8">Grünes Folienbuch (protège document bzw. Porte-vue<text:span text:style-name="T2">)</text:span></text:p>
      <text:p text:style-name="P8">Umweltfreunde ISBN 978-3-06-080602-7 (wird von der 1. Klasse weiter verwendet)</text:p>
      <text:p text:style-name="P8"/>
      <text:p text:style-name="P8"/>
      <text:p text:style-name="P4">Musik und Kunst</text:p>
      <text:p text:style-name="P9">oranges Folienbuch <text:span text:style-name="T1">(protège document bzw. Porte-vue</text:span>)</text:p>
      <text:p text:style-name="P9">Pelikan-Farbkasten, Malkittel, </text:p>
      <text:p text:style-name="P9">1 Sammelmappe DIN A 3</text:p>
      <text:p text:style-name="P9">1 Zeichenblock DIN A 3, <text:span text:style-name="T3">gute Qualität</text:span></text:p>
      <text:p text:style-name="P9"/>
      <text:p text:style-name="P4">Sport</text:p>
      <text:p text:style-name="P9">Turnbeutel oder Tasche</text:p>
      <text:p text:style-name="P9">Hallenschuhe oder Schläppchen, Sportkleidung</text:p>
      <text:p text:style-name="P9"/>
      <text:p text:style-name="P4">Sonstiges Material</text:p>
      <text:p text:style-name="P9">Füller oder Tintenroller</text:p>
      <text:p text:style-name="P9">gut sortiertes Mäppchen, nicht zu viel, nicht zu wenig, einsatzbereit (gespitzte Stifte, Kleber, Schere, <text:span text:style-name="T3">Lineal </text:span>etc.)</text:p>
      <text:p text:style-name="P10">Lärmschutzhörer (aus dem Baumarkt<text:span text:style-name="T4">)</text:span></text:p>
      <text:p text:style-name="P12">1 Hausaufgabenheft </text:p>
      <text:p text:style-name="P12">1 Sammelmappe für Hausaufgaben</text:p>
      <text:p text:style-name="P12">Vorrat an Patronen und Klebestifte<text:span text:style-name="T5">n</text:span></text:p>
      <text:p text:style-name="P11"/>
      <text:p text:style-name="P5">BITTE ALLES MIT NAMEN BESCHRIFTEN</text:p>
      <text:p text:style-name="P11"/>
      <text:p text:style-name="P5">Freiwillige Spenden für den allgemeinen Verbrauch in der Klasse :</text:p>
      <text:p text:style-name="P11"><text:span text:style-name="T4">Kopierpapier, </text:span>Taschentücherboxen, Lernspiele, Kartenspiele, Wolle, Perlen, Gummitwist, Kataloge</text:p>
      <text:p text:style-name="P9"/>
      <text:p text:style-name="P6">Ich wünsche Ihnen und Ihrer Familie schöne Ferien und freue mich auf das kommende Schuljahr !</text:p>
      <text:p text:style-name="P6">Ihre Heike Sei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0:02:57.490000000</meta:creation-date>
    <dc:date>2020-06-25T13:04:00.001000000</dc:date>
    <meta:editing-duration>PT5H22M54S</meta:editing-duration>
    <meta:editing-cycles>6</meta:editing-cycles>
    <meta:generator>LibreOffice/6.0.5.2$Windows_X86_64 LibreOffice_project/54c8cbb85f300ac59db32fe8a675ff7683cd5a16</meta:generator>
    <meta:print-date>2020-06-25T13:03:50.294000000</meta:print-date>
    <meta:document-statistic meta:table-count="0" meta:image-count="0" meta:object-count="0" meta:page-count="1" meta:paragraph-count="37" meta:word-count="218" meta:character-count="1642" meta:non-whitespace-character-count="1458"/>
  </office:meta>
</office:document-meta>
</file>